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aa029" style:font-size-asian="11pt" style:font-size-complex="11pt"/>
    </style:style>
    <style:style style:name="P4" style:family="paragraph" style:parent-style-name="EXPEDIENTE">
      <style:text-properties style:font-name="Verdana" fo:font-size="11pt" officeooo:rsid="001aa029" officeooo:paragraph-rsid="001aa029" style:font-size-asian="11pt" style:font-size-complex="11pt"/>
    </style:style>
    <style:style style:name="P5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1d0504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aa029"/>
    </style:style>
    <style:style style:name="T3" style:family="text">
      <style:text-properties officeooo:rsid="001ae309"/>
    </style:style>
    <style:style style:name="T4" style:family="text">
      <style:text-properties officeooo:rsid="001cc192"/>
    </style:style>
    <style:style style:name="T5" style:family="text">
      <style:text-properties officeooo:rsid="001d05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1">La Comisión de Educación, Ciencia, Tecnología e Innovación ha considerado el Proyecto de Comunicación Expte. Nº <text:span text:style-name="T2">28145-BK (FV).-</text:span>, de l<text:span text:style-name="T2">a</text:span> diputad<text:span text:style-name="T2">a Erika Gonnet</text:span>, por el cual se solicita <text:span text:style-name="T2">se informe sobre la implementación de la “Jornada Extendida”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3"><text:span text:style-name="T1">“</text:span>La Cámara de Diputados <text:span text:style-name="T4">solicita al</text:span> Poder Ejecutivo, <text:span text:style-name="T4">en relación </text:span><text:span text:style-name="T2">a </text:span><text:span text:style-name="T4">la</text:span><text:span text:style-name="T2"> implementación de la “Jornada Extendida” anunciada por el </text:span><text:span text:style-name="T4">Sr.</text:span><text:span text:style-name="T2"> Gobernador de la Provincia </text:span><text:span text:style-name="T4">Dr. </text:span><text:span text:style-name="T2">Antonio Bonfatti y la </text:span><text:span text:style-name="T4">Sra. </text:span><text:span text:style-name="T2">Ministra de Educación Lic. Claudia Balague, </text:span><text:span text:style-name="T4">informe lo siguiente:</text:span> <text:s text:c="26"/></text:p>
      <text:p text:style-name="P3"><text:span text:style-name="T2">1.- ¿Porqu</text:span><text:span text:style-name="T3">é</text:span><text:span text:style-name="T2"> la experiencia piloto sobre la implementación de la jornada extendida no incluye escuelas fuera de las ciudades de Rosario y Santa Fe?.</text:span></text:p>
      <text:p text:style-name="P4">2.- ¿Cuáles fueron los criterios de selección de las escuelas sobre los cuales se efectúa la “experiencia piloto”?.</text:p>
      <text:p text:style-name="P4">3.- ¿Cuál es la cantidad y detalle de escuelas en las que se va a implementar la extensión de jornada incluyendo la gestión oficial y privada?.</text:p>
      <text:p text:style-name="P4">4.- ¿Cuál es el itinerario de implementación proyectado desagregado por departamentos en toda la Provincia, indicando la fecha prevista de iniciación de la implementación de la jornada extendida?.</text:p>
      <text:p text:style-name="P4">5.- ¿Cuál es la cantidad de cargos docentes y horas cátedras existentes afectados a la extensión de la jornada?.</text:p>
      <text:p text:style-name="P4">6.- ¿Cuál es la cantidad de cargos docentes a crearse para la implementación de la misma?.</text:p>
      <text:p text:style-name="P4">7.- ¿Cuál es la cantidad de edificios escolares que requieran reformas de infraestructura para la implementación de la Jornada Extendida?.</text:p>
      <text:p text:style-name="P4"><text:soft-page-break/>8.- ¿Cuál es la Proyección presupuestaria prevista para la aplicación de la Jornada Extendida incluyendo masa salarial, insumos e infraestructura requeridos durante los ejercicios 2013-2014-2015?.</text:p>
      <text:p text:style-name="P4"/>
      <text:p text:style-name="P8">Sala de la <text:s/>Comisión, <text:span text:style-name="T5">2 de octubre de 2013.</text:span></text:p>
      <text:p text:style-name="P8"><text:span text:style-name="T5">Firmantes: Diputada Cristiani, Cinalli, Damiani, Gazcue, Panella.</text:span> <text:s text:c="3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2-10-30T08:52:35.83</meta:print-date>
    <dc:date>2013-10-03T12:38:29</dc:date>
    <meta:document-statistic meta:table-count="0" meta:image-count="1" meta:object-count="0" meta:page-count="2" meta:paragraph-count="14" meta:word-count="300" meta:character-count="2000" meta:non-whitespace-character-count="1649"/>
    <meta:template xlink:type="simple" xlink:actuate="onRequest" xlink:title="Predeterminado" xlink:href="../../../Datos%20de%20programa/LibreOffice/3/user/template/Predeterminado.ott" meta:date="2012-10-05T11:34:51.79"/>
  </office:meta>
</office:document-meta>
</file>